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-complex="Calibri"/>
    </style:style>
    <style:style style:name="P2" style:parent-style-name="Normalny" style:family="paragraph">
      <style:paragraph-properties style:text-autospace="none" fo:margin-bottom="0in" fo:line-height="100%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style="italic" style:font-style-asian="italic" style:font-style-complex="italic"/>
    </style:style>
    <style:style style:name="T5" style:parent-style-name="Domyślnaczcionkaakapitu" style:family="text">
      <style:text-properties style:font-name-complex="Calibri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-complex="Calibri" fo:font-style="italic" style:font-style-asian="italic" style:font-style-complex="italic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8" style:parent-style-name="Normalny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/>
    </style:style>
    <style:style style:name="P1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-complex="Calibri"/>
    </style:style>
    <style:style style:name="P2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5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5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 fo:font-style="italic" style:font-style-asian="italic" style:font-style-complex="italic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/>
    </style:style>
    <style:style style:name="T59" style:parent-style-name="Domyślnaczcionkaakapitu" style:family="text">
      <style:text-properties style:font-name-complex="Calibri"/>
    </style:style>
    <style:style style:name="P6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6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6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„Droga nie jest czymś oddalonym od człowieka. Jeśli ktoś praktykuje drogę oddaloną od</text:p>
      <text:p text:style-name="P2"><text:span text:style-name="T3">człowieka, to nie może być ona uznana za drogę</text:span><text:span text:style-name="T4">”</text:span><text:span text:style-name="T5">. Ten cytat z chińskiej księgi zatytułowanej</text:span></text:p>
      <text:p text:style-name="P6"><text:span text:style-name="T7">Powszednia praktyka drogi środka<text:s/></text:span><text:span text:style-name="T8">przypomina tak</text:span><text:span text:style-name="T9"><text:s/>ważny dla mądrości Dalekiego Wschodu</text:span></text:p>
      <text:p text:style-name="P10">postulat jedności człowieka i jego działań. Bez harmonii i równowagi w życiu nie da się osiągnąć</text:p>
      <text:p text:style-name="P11">„drogi środka”. A samo pojęcie drogi, równie uniwersalne w myśli Wschodu, przypomina nam,</text:p>
      <text:p text:style-name="P12">że rozwój wewnętrzny i stałe doskonalenie umiejętności to proces, który wypełnia całe życie</text:p>
      <text:p text:style-name="P13">człowieka i nigdy się nie kończy.</text:p>
      <text:p text:style-name="P14">8</text:p>
      <text:p text:style-name="P15">Piękno – na Kreciej Górze</text:p>
      <text:p text:style-name="P16">w rozdartym papierze drzwi Droga Mleczna</text:p>
      <text:p text:style-name="P17">Droga Mleczna jedyna droga</text:p>
      <text:p text:style-name="P18">Issa Lidia Rozmus</text:p>
      <text:p text:style-name="P19">Lidka Rozmus idąc swoją własną drogą, odebrała<text:s/>głęboką i mądrą lekcję Wschodu. Poznała</text:p>
      <text:p text:style-name="P20">i przyswoiła sobie dalekowschodnią estetykę i duchowość. Wychowana na Zachodzie</text:p>
      <text:p text:style-name="P21">(z wykształcenia historyczka sztuki) umiała z wielkim wyczuciem i szacunkiem otworzyć</text:p>
      <text:p text:style-name="P22">się na Wschód, niczego przy tym nie naśladując, nie imitując, a jedynie czerpiąc inspiracje.</text:p>
      <text:p text:style-name="P23">Można powiedzieć, że miała szczęście, bowiem to w Stanach Zjednoczonych od lat powstaje</text:p>
      <text:p text:style-name="P24"><text:span text:style-name="T25">najciekawsza współcześnie odmiana poezji<text:s/></text:span><text:span text:style-name="T26">haiku</text:span><text:span text:style-name="T27">. A duchowość buddyjska i filozofia Wschodu</text:span></text:p>
      <text:p text:style-name="P28">mają tam swoją głęboko ugruntowaną<text:s/>tradycję. W przypadku Lidki Rozmus to jakże udane,</text:p>
      <text:p text:style-name="P29">w pełni świadome spotkanie Zachodu ze Wschodem, współtworzy unikalny walor, główny</text:p>
      <text:p text:style-name="P30">wyróżnik jej sztuki.</text:p>
      <text:p text:style-name="P31">*</text:p>
      <text:p text:style-name="P32">Ale jest jeszcze coś więcej: o twórczości Lidki Rozmus nie da się myśleć w oderwaniu od niej</text:p>
      <text:p text:style-name="P33">samej.<text:s/>Ta twórczość organicznie wyrasta z osobowości Lidki, jest jej żywym wyrazem, formą</text:p>
      <text:p text:style-name="P34">autoekspresji w dużo większym stopniu, niż to zwykle bywa u artystów. Nie potrafimy w tym</text:p>
      <text:p text:style-name="P35">przypadku oddzielić twórczości od twórcy: pozostają ze sobą w idealnej harmonii i<text:s/>symbiozie.</text:p>
      <text:p text:style-name="P36"><text:span text:style-name="T37">Ten stan trafnie oddaje najpiękniejsze bodaj, a na pewno najważniejsze<text:s/></text:span><text:span text:style-name="T38">haiku<text:s/></text:span><text:span text:style-name="T39">Lidki:</text:span></text:p>
      <text:p text:style-name="P40">jeden oddech</text:p>
      <text:p text:style-name="P41">jeden ruch pędzla</text:p>
      <text:p text:style-name="P42">jedno</text:p>
      <text:p text:style-name="P43">Droga Lidki Rozmus, ta życiowa i ta duchowo-artystyczna, z pewnością nie była prosta i wcale</text:p>
      <text:p text:style-name="P44">nie musimy wyobrażać jej sobie<text:s/>w formie linearnej. Wyjazd z kraju, trudna, ale owocna lekcja</text:p>
      <text:p text:style-name="P45">życia na emigracji, odważna decyzja o powrocie do Krakowa – w ten sposób droga Lidki</text:p>
      <text:p text:style-name="P46"><text:span text:style-name="T47">zatoczyła koło. Malowany jednym pociągnięciem pędzla okrąg to<text:s/></text:span><text:span text:style-name="T48">ensō</text:span><text:span text:style-name="T49">. Ten znak w buddyzmie</text:span></text:p>
      <text:p text:style-name="P50">symbolizuje osiągnięcie oświecenia. A szerzej – oznacza spełnienie: harmonię i wewnętrzną</text:p>
      <text:p text:style-name="P51">równowagę. Krąg – pozornie ten sam, a zawsze odmienny – to wyraz osobowości tego, kto go</text:p>
      <text:p text:style-name="P52">maluje, wyraz jego wewnętrznej dojrzałości. Nie każdy może, nie każdy potrafi, a nawet nie</text:p>
      <text:p text:style-name="P53"><text:span text:style-name="T54">każdy<text:s/></text:span><text:span text:style-name="T55">powinien malować<text:s/></text:span><text:span text:style-name="T56">ensō</text:span><text:span text:style-name="T57">. Lidka Rozmus jest osobą spełnioną – maluje<text:s/></text:span><text:span text:style-name="T58">ensō</text:span><text:span text:style-name="T59">. Ten święty</text:span></text:p>
      <text:p text:style-name="P60">krąg nigdy nie jest domknięty, tak jak nasze życie – dopóki trwa.</text:p>
      <text:p text:style-name="P61"/>
      <text:p text:style-name="Normalny"><text:span text:style-name="T62">Bogna Dziechciaruk-M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osciej-Lewinska</meta:initial-creator>
    <dc:creator>Aleksandra Tarczydło</dc:creator>
    <meta:creation-date>2023-03-22T13:57:00Z</meta:creation-date>
    <dc:date>2023-03-22T13:57:00Z</dc: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697" meta:row-count="19" meta:non-whitespace-character-count="2316"/>
  </office:meta>
</office:document-meta>
</file>